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VITAE</text:p>
      <text:p text:style-name="P3"/>
      <text:p text:style-name="P3">INFORMAZIONI PERSONALI</text:p>
      <text:p text:style-name="P3"/>
      <text:p text:style-name="P4">NOME: <text:s text:c="2"/><text:span text:style-name="T1">Mattia</text:span></text:p>
      <text:p text:style-name="P4"/>
      <text:p text:style-name="P4">COGNOME: <text:s text:c="2"/><text:span text:style-name="T1">De Giovanni</text:span></text:p>
      <text:p text:style-name="P4"/>
      <text:p text:style-name="P4">DATA DI NASCITA: <text:s text:c="2"/><text:span text:style-name="T1">27/06/1996</text:span></text:p>
      <text:p text:style-name="P4"/>
      <text:p text:style-name="P4">INDIRIZZO: <text:s text:c="2"/><text:span text:style-name="T1">Via Giotto n°8</text:span></text:p>
      <text:p text:style-name="P4"/>
      <text:p text:style-name="P4">TELEFONO: <text:s text:c="2"/><text:span text:style-name="T1">3386965750</text:span></text:p>
      <text:p text:style-name="P4"/>
      <text:p text:style-name="P4">E-MAIL: <text:s text:c="2"/><text:span text:style-name="T1">degiovannimattia@yahoo.it</text:span></text:p>
      <text:p text:style-name="P4"/>
      <text:p text:style-name="P3">ISTRUZIONE FORMAZIONE</text:p>
      <text:p text:style-name="P3"/>
      <text:p text:style-name="P4">DATA: <text:s/><text:span text:style-name="T1"><text:s/>02/07/2015</text:span></text:p>
      <text:p text:style-name="P4"/>
      <text:p text:style-name="P4">TITOLO DI STUDIO: <text:s/><text:span text:style-name="T1"><text:s/>Diploma (tecnico di costruzioni ambiente e territorio)</text:span></text:p>
      <text:p text:style-name="P4"/>
      <text:p text:style-name="P3">ESPERIENZE PROFESSIONALI</text:p>
      <text:p text:style-name="P3"/>
      <text:p text:style-name="P4">STUDIO: <text:s text:c="2"/><text:span text:style-name="T1">Tecknostudio </text:span></text:p>
      <text:p text:style-name="P4"/>
      <text:p text:style-name="P4">ATTIVITA' SVOLTA: <text:s text:c="2"/><text:span text:style-name="T1">Stage scolastico (rilievi topografici–scia–utilizzo CAD)</text:span></text:p>
      <text:p text:style-name="P4"/>
      <text:p text:style-name="P4">DATA: <text:s/><text:span text:style-name="T1"><text:s/>24/05/2014 <text:s text:c="2"/>al <text:s text:c="2"/>06/06/2014</text:span></text:p>
      <text:p text:style-name="P4"/>
      <text:p text:style-name="P4">AZIENDA: <text:s text:c="2"/><text:span text:style-name="T1">PMP <text:s/>metalmeccanica <text:s text:c="2"/>Pavullo N/F (MO)</text:span></text:p>
      <text:p text:style-name="P4"/>
      <text:p text:style-name="P4">DATA: <text:s text:c="2"/><text:span text:style-name="T1">1/07/2014 <text:s/>al <text:s/>31/07/2014</text:span></text:p>
      <text:p text:style-name="P5"/>
      <text:p text:style-name="P3">LINGUE</text:p>
      <text:p text:style-name="P3"/>
      <text:p text:style-name="P4">LINGUA/LIVELLO: <text:span text:style-name="T1">inglese/sufficiente</text:span></text:p>
      <text:p text:style-name="P4"/>
      <text:p text:style-name="P3">SOFTWARE</text:p>
      <text:p text:style-name="P3"/>
      <text:p text:style-name="P5">Autocad – microsoft excell</text:p>
      <text:p text:style-name="P5"/>
      <text:p text:style-name="P3">CAPACITA' E COMPETENZE</text:p>
      <text:p text:style-name="P3"/>
      <text:p text:style-name="P4">RELAZIONALI: <text:span text:style-name="T1">5 anni nuoto – 4 anni pallavolo – 2 anni palestra </text:span></text:p>
      <text:p text:style-name="P3"/>
      <text:p text:style-name="P3">ALTRO<text:span text:style-name="T2">: </text:span><text:span text:style-name="T3"><text:s text:c="2"/>Patente B <text:s text:c="2"/></text:span></text:p>
      <text:p text:style-name="P5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28cm" fo:margin-bottom="2.3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ia De Giovanni</meta:initial-creator>
    <meta:creation-date>2015-08-28T09:04:16.45</meta:creation-date>
    <dc:date>2015-08-28T09:36:49.97</dc:date>
    <dc:creator>Mattia De Giovanni</dc:creator>
    <meta:editing-duration>PT17M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4" meta:word-count="86" meta:character-count="722"/>
  </office:meta>
</office:document-meta>
</file>